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teinpad 7, 8536 TE Oosterzee: aanvraag omgevingsvergunning plaatsen van een tijdelijke woonunit. (Z.87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5 is een omgevingsvergunning aangevraagd voor deze locatie. De aanvraag omvat het plaatsen van een tijdelijke woonun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979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0429</meta:user-defined>
    <dc:language>nl</dc:language>
    <meta:user-defined meta:name="OVERHEIDop.locatietype/OVERHEIDop.gebiedsmarkering">Punt</meta:user-defined>
    <meta:user-defined meta:name="DC.title">Holsteinpad 7, 8536 TE Oosterzee: aanvraag omgevingsvergunning plaatsen van een tijdelijke woonunit. (Z.870429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96</meta:user-defined>
    <meta:user-defined meta:name="OVERHEIDop.GmbID/DC.identifier">gmb-2025-479796</meta:user-defined>
    <meta:user-defined meta:name="OVERHEIDop.versieInformatie"/>
  </office:meta>
</office:document-meta>
</file>