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en gevelkozijn door een dakopbouw  op locatie Pinksterbloem 28, 2851 ZH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747002 voor het vervangen van een gevelkozijn door een dakopbouw  op locatie Pinksterbloem 28, 2851 ZH Haastrecht. </text:p>
            <text:p text:style-name="common-al">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4700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97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7002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een gevelkozijn door een dakopbouw  op locatie Pinksterbloem 28, 2851 ZH Haastrec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94</meta:user-defined>
    <meta:user-defined meta:name="OVERHEIDop.GmbID/DC.identifier">gmb-2025-479794</meta:user-defined>
    <meta:user-defined meta:name="OVERHEIDop.versieInformatie"/>
  </office:meta>
</office:document-meta>
</file>