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ietsenstalling aan de Egelantierstraat 88, 8924 EP Leeuwarden (OV-2025-0323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fietsenstalling aan de Egelantierstraat 88, 8924 EP Leeuwarden. Bij ons geregistreerd onder kenmerk: OV-2025-032311. De verzenddatum van de omgevingsvergunning is 03-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97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11</meta:user-defined>
    <dc:language>nl</dc:language>
    <meta:user-defined meta:name="OVERHEIDop.locatietype/OVERHEIDop.gebiedsmarkering">Punt</meta:user-defined>
    <meta:user-defined meta:name="DC.title">Verleende omgevingsvergunning voor het realiseren van een fietsenstalling aan de Egelantierstraat 88, 8924 EP Leeuwarden (OV-2025-032311)</meta:user-defined>
    <meta:user-defined meta:name="DCTERMS.W3CDTF/DCTERMS.available">2025-11-05</meta:user-defined>
    <meta:user-defined meta:name="DCTERMS.W3CDTF/OVERHEIDop.jaargang">2025</meta:user-defined>
    <meta:user-defined meta:name="OVERHEIDop.publicationIssue">479792</meta:user-defined>
    <meta:user-defined meta:name="OVERHEIDop.GmbID/DC.identifier">gmb-2025-479792</meta:user-defined>
    <meta:user-defined meta:name="OVERHEIDop.versieInformatie"/>
  </office:meta>
</office:document-meta>
</file>