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120, 3904 AH Veenendaal, Patrimoniumlaan 122, 3904 AH Veenendaal, Verzoeklocatie 2025110300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120, 3904 AH Veenendaal, Patrimoniumlaan 122, 3904 AH Veenendaal, Verzoeklocatie 2025110300182</text:span>
          </text:p>
            <text:p text:style-name="common-al">De gemeente Veenendaal heeft een aanvraag voor een omgevingsvergunning ontvangen. De vergunning is op 03-11-2025 aangevraagd voor het kappen van een afgekeurde boom thv Patrimoniumlaan 120-122, 3904 AH Veenendaal, Verzoeklocatie 2025110300182 en is geregistreerd onder het nummer CLZ-0001424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979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2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Patrimoniumlaan 120, 3904 AH Veenendaal, Patrimoniumlaan 122, 3904 AH Veenendaal, Verzoeklocatie 2025110300182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90</meta:user-defined>
    <meta:user-defined meta:name="OVERHEIDop.GmbID/DC.identifier">gmb-2025-479790</meta:user-defined>
    <meta:user-defined meta:name="OVERHEIDop.versieInformatie"/>
  </office:meta>
</office:document-meta>
</file>