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herbouwen van een woning met een bijgebouw  op locatie IJsseldijk-Noord 54, 2935 BH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een aanvraag omgevingsvergunning ontvangen voor het herbouwen van een woning met een bijgebouw  op locatie IJsseldijk-Noord 54, 2935 BH Ouderkerk aan den IJssel. De aanvraag is geregistreerd onder zaaknummer 193117460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97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6043</meta:user-defined>
    <dc:language>nl</dc:language>
    <meta:user-defined meta:name="OVERHEIDop.locatietype/OVERHEIDop.gebiedsmarkering">Punt</meta:user-defined>
    <meta:user-defined meta:name="DC.title">Kennisgeving ontvangst aanvraag omgevingsvergunning voor het herbouwen van een woning met een bijgebouw  op locatie IJsseldijk-Noord 54, 2935 BH Ouderkerk aan den IJss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86</meta:user-defined>
    <meta:user-defined meta:name="OVERHEIDop.GmbID/DC.identifier">gmb-2025-479786</meta:user-defined>
    <meta:user-defined meta:name="OVERHEIDop.versieInformatie"/>
  </office:meta>
</office:document-meta>
</file>