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22 72, 8224 G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22 72, 8224 GN Lelystad, het veranderen van een gevelpaneel (garagedeur)</text:span>
          </text:p>
            <text:p text:style-name="common-al">Wij hebben op 1 november 2025 een aanvraag omgevingsvergunning ontvangen voor het veranderen van een gevelpaneel (garagedeur), op Archipel 22 72, 8224 GN Lelystad. De aanvraag heeft dossiernummer 0995105292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11-2025. De gemeente neemt daarover waarschijnlijk voor 29-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97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2927</meta:user-defined>
    <dc:language>nl</dc:language>
    <meta:user-defined meta:name="OVERHEIDop.locatietype/OVERHEIDop.gebiedsmarkering">Punt</meta:user-defined>
    <meta:user-defined meta:name="DC.title">Ontvangen aanvraag - Archipel 22 72, 8224 GN Lelystad</meta:user-defined>
    <meta:user-defined meta:name="DCTERMS.W3CDTF/DCTERMS.available">2025-11-05</meta:user-defined>
    <meta:user-defined meta:name="DCTERMS.W3CDTF/OVERHEIDop.jaargang">2025</meta:user-defined>
    <meta:user-defined meta:name="OVERHEIDop.publicationIssue">479779</meta:user-defined>
    <meta:user-defined meta:name="OVERHEIDop.GmbID/DC.identifier">gmb-2025-479779</meta:user-defined>
    <meta:user-defined meta:name="OVERHEIDop.versieInformatie"/>
  </office:meta>
</office:document-meta>
</file>