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103000361, Newt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103000361, Newtonstraat</text:span>
          </text:p>
            <text:p text:style-name="common-al">De gemeente Veenendaal heeft een aanvraag voor een omgevingsvergunning ontvangen. De vergunning is op 30-10-2025 aangevraagd voor het aanpassen van de inritten  voor de locatie Verzoeklocatie 2025103000361, Newtonstraat en is geregistreerd onder het nummer CLZ-0001424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977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2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103000361, Newtonstraa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77</meta:user-defined>
    <meta:user-defined meta:name="OVERHEIDop.GmbID/DC.identifier">gmb-2025-479777</meta:user-defined>
    <meta:user-defined meta:name="OVERHEIDop.versieInformatie"/>
  </office:meta>
</office:document-meta>
</file>