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ommekamp 73, 3848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1-2025</text:span> een besluit genomen op de aanvraag met zaaknummer 02430000232161 voor plaatsen dakkapel aan voorzijde van de woning  op locatie Krommekamp 73, 3848 C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97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2161</meta:user-defined>
    <dc:language>nl</dc:language>
    <meta:user-defined meta:name="OVERHEIDop.locatietype/OVERHEIDop.gebiedsmarkering">Punt</meta:user-defined>
    <meta:user-defined meta:name="DC.title">Besluit aanvraag omgevingsvergunning, Krommekamp 73, 3848 CB Harderw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74</meta:user-defined>
    <meta:user-defined meta:name="OVERHEIDop.GmbID/DC.identifier">gmb-2025-479774</meta:user-defined>
    <meta:user-defined meta:name="OVERHEIDop.versieInformatie"/>
  </office:meta>
</office:document-meta>
</file>