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hijskraan en container op 3-11-2025 t/m 31-5-2026 op de locatie Dorpsstraat 74, Kri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5 heeft de gemeente een aanvraag ontvangen voor een ontheffing voor het plaatsen van een hijskraan en container op 3-11-2025 t/m 31-5-2026 op de locatie Dorpsstraat 74, Krimpen aan de Lek. De aanvraag is geregistreerd onder zaaknummer 193117489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977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48972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hijskraan en container op 3-11-2025 t/m 31-5-2026 op de locatie Dorpsstraat 74, Krimp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70</meta:user-defined>
    <meta:user-defined meta:name="OVERHEIDop.GmbID/DC.identifier">gmb-2025-479770</meta:user-defined>
    <meta:user-defined meta:name="OVERHEIDop.versieInformatie"/>
  </office:meta>
</office:document-meta>
</file>