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verkoop grond Over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Axel, sectie I, nummers 63 en 129 (gedeeltelijk). perceelgrootte circa 4m²</text:p>
            <text:p text:style-name="common-al">De gemeente Terneuzen is voornemens een perceel grond, deel uitmakende van het perceel kadastraal bekend Gemeente Axel, sectie I, nummers 63 en 129 (gedeeltelijk), samen ter grootte van circa 4 m², te verkopen aan de eigenaar van het adres Dorpsstraat 17 in Overslag.  </text:p>
            <text:p text:style-name="common-al">De gemeente Terneuzen meent dat de beoogde koper bewoners de enige serieuze gegadigde is omdat:</text:p>
            <text:list text:style-name="id1-3-2-1-1-5">
              <text:list-item text:style-override="id1-3-2-1-1-5-1">
                <text:number>•</text:number>
                <text:p text:style-name="al">bij verkoop van overhoeken, snippergroen, groenstroken of reststroken zoveel mogelijk wordt aangesloten bij de thans bestaande, heldere perceelgrenzen van het te verkopen perceel grond en logischerwijs alleen eigenaars die direct aan het te verkopen perceel grond wonen of grond in eigendom hebben, kunnen in aanmerking komen voor uitgifte dan wel verkoop van het perceel grond;</text:p>
              </text:list-item>
              <text:list-item text:style-override="id1-3-2-1-1-5-2">
                <text:number>•</text:number>
                <text:p text:style-name="al">de te verkopen grond direct tegen de woning ligt en aansluit bij het huidige kadastrale perceel.</text:p>
              </text:list-item>
              <text:list-item text:style-override="id1-3-2-1-1-5-3">
                <text:number>•</text:number>
                <text:p text:style-name="al">de grond benodigd is voor het isoleren van de buitenmuren. </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jboz@terneuzen.nl onder vermelding van “Voorgenomen verkoop grond Dorpsstraat 17 te Overslag”.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Terneuzen uitvoering aan het zogenoemde Didam-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05 februari 2025</text:p>
                  </table:table-cell>
                </table:table-row>
                <table:table-row table:style-name="row">
                  <table:table-cell table:style-name="entry" table:number-rows-spanned="1" table:number-columns-spanned="1">
                    <text:p text:style-name="table_al">S.I.L. (Steven) de Waal, gemeentesecretaris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97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grond Overslag</meta:user-defined>
    <meta:user-defined meta:name="DCTERMS.W3CDTF/DCTERMS.available">2025-02-05</meta:user-defined>
    <meta:user-defined meta:name="DCTERMS.W3CDTF/OVERHEIDop.jaargang">2025</meta:user-defined>
    <meta:user-defined meta:name="OVERHEIDop.publicationIssue">47977</meta:user-defined>
    <meta:user-defined meta:name="OVERHEIDop.GmbID/DC.identifier">gmb-2025-47977</meta:user-defined>
    <meta:user-defined meta:name="OVERHEIDop.versieInformatie"/>
  </office:meta>
</office:document-meta>
</file>