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wanden en trap naar 1ste verdieping creëren aan de De Centrale 28, 8924 CZ Leeuwarden (OV-2025-0334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wanden en trap naar 1ste verdieping creëren aan de De Centrale 28, 8924 CZ Leeuwarden. Bij ons geregistreerd onder kenmerk: OV-2025-0334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7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63</meta:user-defined>
    <dc:language>nl</dc:language>
    <meta:user-defined meta:name="OVERHEIDop.locatietype/OVERHEIDop.gebiedsmarkering">Punt</meta:user-defined>
    <meta:user-defined meta:name="DC.title">Aanvraag omgevingsvergunning voor het plaatsen van wanden en trap naar 1ste verdieping creëren aan de De Centrale 28, 8924 CZ Leeuwarden (OV-2025-033463)</meta:user-defined>
    <meta:user-defined meta:name="DCTERMS.W3CDTF/DCTERMS.available">2025-11-05</meta:user-defined>
    <meta:user-defined meta:name="DCTERMS.W3CDTF/OVERHEIDop.jaargang">2025</meta:user-defined>
    <meta:user-defined meta:name="OVERHEIDop.publicationIssue">479769</meta:user-defined>
    <meta:user-defined meta:name="OVERHEIDop.GmbID/DC.identifier">gmb-2025-479769</meta:user-defined>
    <meta:user-defined meta:name="OVERHEIDop.versieInformatie"/>
  </office:meta>
</office:document-meta>
</file>