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jaarsfeest Valetastraat Apeldoorn d.d. 31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 oktober 2025</text:p>
            <text:p text:style-name="common-al">Omschrijving: Oudjaarsfeest Valetastraat</text:p>
            <text:p text:style-name="common-al">Locatie: Op het speelveldje nabij Valetastraat 42, 7323 SG Apeldoorn</text:p>
            <text:p text:style-name="common-al">Zaaknummer: 02005965464</text:p>
            <text:p text:style-name="common-al">Datum evenement: 31 december 2025</text:p>
            <text:p text:style-name="last-al">Tijdstip evenement: 13: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7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65464</meta:user-defined>
    <dc:language>nl</dc:language>
    <meta:user-defined meta:name="OVERHEIDop.locatietype/OVERHEIDop.gebiedsmarkering">Punt</meta:user-defined>
    <meta:user-defined meta:name="DC.title">Aanvraag evenementenvergunning oudejaarsfeest Valetastraat Apeldoorn d.d. 31 december 2025</meta:user-defined>
    <meta:user-defined meta:name="DCTERMS.W3CDTF/DCTERMS.available">2025-11-05</meta:user-defined>
    <meta:user-defined meta:name="DCTERMS.W3CDTF/OVERHEIDop.jaargang">2025</meta:user-defined>
    <meta:user-defined meta:name="OVERHEIDop.publicationIssue">479768</meta:user-defined>
    <meta:user-defined meta:name="OVERHEIDop.GmbID/DC.identifier">gmb-2025-479768</meta:user-defined>
    <meta:user-defined meta:name="OVERHEIDop.versieInformatie"/>
  </office:meta>
</office:document-meta>
</file>