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-paad te Terherne, Terhorne (THN00) A 3224: aanvraag omgevingsvergunning nieuw bouwen van een gemaal. (Z.87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5 is een omgevingsvergunning aangevraagd voor deze locatie. De aanvraag omvat het nieuw bouwen van een gema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97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17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Jelle-paad te Terherne, Terhorne (THN00) A 3224: aanvraag omgevingsvergunning nieuw bouwen van een gemaal. (Z.870171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67</meta:user-defined>
    <meta:user-defined meta:name="OVERHEIDop.GmbID/DC.identifier">gmb-2025-479767</meta:user-defined>
    <meta:user-defined meta:name="OVERHEIDop.versieInformatie"/>
  </office:meta>
</office:document-meta>
</file>