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instraat naast  nr. 38 Zaandam - het bouwen van een woongebouw met 6 appartement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65 - het bouwen van een woongebouw met 6 appartementen en bergingen op de locatie Tuinstraat naast  nr. 38 Zaandam</text:p>
            <text:p text:style-name="common-al">Aanvraag ontvangen: 2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76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65</meta:user-defined>
    <dc:language>nl</dc:language>
    <meta:user-defined meta:name="OVERHEIDop.locatietype/OVERHEIDop.gebiedsmarkering">Vlak</meta:user-defined>
    <meta:user-defined meta:name="DC.title">Aanvraag omgevingsvergunning - Tuinstraat naast  nr. 38 Zaandam - het bouwen van een woongebouw met 6 appartementen en berg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64</meta:user-defined>
    <meta:user-defined meta:name="OVERHEIDop.GmbID/DC.identifier">gmb-2025-479764</meta:user-defined>
    <meta:user-defined meta:name="OVERHEIDop.versieInformatie"/>
  </office:meta>
</office:document-meta>
</file>