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IJsselmeerdijk te Lely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IJsselmeerdijk te Lelystad , het uitbreiden van het hoogspanningsstation</text:span>
          </text:p>
            <text:p text:style-name="common-al">Wij hebben op 1 november 2025 een aanvraag omgevingsvergunning ontvangen voor het uitbreiden van het hoogspanningsstation, op nabij IJsselmeerdijk te Lelystad . De aanvraag heeft dossiernummer 09951052787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1-11-2025. De gemeente neemt daarover waarschijnlijk voor 29-12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97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1052787</meta:user-defined>
    <dc:language>nl</dc:language>
    <meta:user-defined meta:name="OVERHEIDop.locatietype/OVERHEIDop.gebiedsmarkering">Vlak</meta:user-defined>
    <meta:user-defined meta:name="DC.title">Ontvangen aanvraag - nabij IJsselmeerdijk te Lelysta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61</meta:user-defined>
    <meta:user-defined meta:name="OVERHEIDop.GmbID/DC.identifier">gmb-2025-479761</meta:user-defined>
    <meta:user-defined meta:name="OVERHEIDop.versieInformatie"/>
  </office:meta>
</office:document-meta>
</file>