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estdam 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kappen van een (rode) beuk aan  Westdam 1 te Steenbergen .</text:p>
            <text:p text:style-name="common-al">
            
          </text:p>
            <text:p text:style-name="common-al">De gemeente Steenbergen heeft op 02-11-2025 een aanvraag voor een omgevingsvergunning ontvangen. </text:p>
            <text:p text:style-name="common-al">De vergunning is aangevraagd voor het kappen van een (rode) beuk op het perceel gelegen aan bovenstaand adres</text:p>
            <text:p text:style-name="common-al">Deze aanvraag omgevingsvergunning is geregistreerd onder het nummer 0851Z25110000000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97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11000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Westdam 1 te Steenberg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56</meta:user-defined>
    <meta:user-defined meta:name="OVERHEIDop.GmbID/DC.identifier">gmb-2025-479756</meta:user-defined>
    <meta:user-defined meta:name="OVERHEIDop.versieInformatie"/>
  </office:meta>
</office:document-meta>
</file>