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van de kozijnen in de voorgevel W Plokkerstraat 42, 3201K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van de kozijnen in de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 W  Plokkerstraat 42</text:p>
            <text:p text:style-name="common-al">3201 KG,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930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97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93053</meta:user-defined>
    <meta:user-defined meta:name="DCTERMS.abstract">Het aanpass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passen van de kozijnen in de voorgevel W Plokkerstraat 42, 3201KG, Spijkeniss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53</meta:user-defined>
    <meta:user-defined meta:name="OVERHEIDop.GmbID/DC.identifier">gmb-2025-479753</meta:user-defined>
    <meta:user-defined meta:name="OVERHEIDop.versieInformatie"/>
  </office:meta>
</office:document-meta>
</file>