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143, 3131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winkel met woning tot een winkel en woning</text:p>
            <text:p text:style-name="common-al">Met de adressering			: Hoogstraat 143, 3131 BB Vlaardingen </text:p>
            <text:p text:style-name="common-al">Kenmerk							: 00001020453 / 2025092700051</text:p>
            <text:p text:style-name="common-al">Type aanvraag				: Omgevingsvergunning regulier [Omgevingswet]</text:p>
            <text:p text:style-name="common-al">Datum ontvangst				: 27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7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0453</meta:user-defined>
    <dc:language>nl</dc:language>
    <meta:user-defined meta:name="OVERHEIDop.locatietype/OVERHEIDop.gebiedsmarkering">Punt</meta:user-defined>
    <meta:user-defined meta:name="DC.title">Ingediende omgevingsvergunning aanvraag: Hoogstraat 143, 3131 BB Vlaard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49</meta:user-defined>
    <meta:user-defined meta:name="OVERHEIDop.GmbID/DC.identifier">gmb-2025-479749</meta:user-defined>
    <meta:user-defined meta:name="OVERHEIDop.versieInformatie"/>
  </office:meta>
</office:document-meta>
</file>