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ontheffing voor het plaatsen van een steiger op 8-11 t/m 6-12-2025 op de locatie Dorpsstraat 130,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0-2025 heeft de gemeente een aanvraag ontvangen voor ontheffing voor het plaatsen van een steiger op8-11 t/m 6-12-2025 op de locatie Dorpsstraat 130, Ouderkerk aan den IJssel. De aanvraag is geregistreerd onder zaaknummer 1931174819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974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4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4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748194</meta:user-defined>
    <dc:language>nl</dc:language>
    <meta:user-defined meta:name="OVERHEIDop.locatietype/OVERHEIDop.gebiedsmarkering">Vlak</meta:user-defined>
    <meta:user-defined meta:name="DC.title">Kennisgeving ontvangst aanvraag voor een ontheffing voor het plaatsen van een steiger op 8-11 t/m 6-12-2025 op de locatie Dorpsstraat 130, Ouderkerk aan den IJssel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746</meta:user-defined>
    <meta:user-defined meta:name="OVERHEIDop.GmbID/DC.identifier">gmb-2025-479746</meta:user-defined>
    <meta:user-defined meta:name="OVERHEIDop.versieInformatie"/>
  </office:meta>
</office:document-meta>
</file>