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 leidinggevende aanhangsel alcoholwetvergunning, De Nieuweling 2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voor een wijziging van de leidinggevende op het aanhangsel van de alcoholwetvergunning voor Tenniscentre Duiven C.V, gevestigd aan De Nieuweling 2 te Duiven. De aanvraag is geregistreerd met zaaknummer Z2025-00001335. De aanvraag wijziging van de leidinggevende op het aanhangsel  van de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5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97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35</meta:user-defined>
    <meta:user-defined meta:name="DCTERMS.abstract">Kennisgeving besluit op de aanvraag wijziging leidinggevende aanhangsel alcoholwetvergunning, De Nieuweling 2, 6921JL Duiven</meta:user-defined>
    <dc:language>nl</dc:language>
    <meta:user-defined meta:name="OVERHEIDop.locatietype/OVERHEIDop.gebiedsmarkering">Punt</meta:user-defined>
    <meta:user-defined meta:name="DC.title">Kennisgeving besluit op de aanvraag wijziging leidinggevende aanhangsel alcoholwetvergunning, De Nieuweling 2, 6921JL Dui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44</meta:user-defined>
    <meta:user-defined meta:name="OVERHEIDop.GmbID/DC.identifier">gmb-2025-479744</meta:user-defined>
    <meta:user-defined meta:name="OVERHEIDop.versieInformatie"/>
  </office:meta>
</office:document-meta>
</file>