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3363 – Gemeente Stadskanaal – Vooraankondiging "TAM-omgevingsplan Kindcentrum Maarsveld" in Stadskanaal, Hoofdstuk 22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volgens artikel 16.29 van de Omgevingswet bekend dat zij het "TAM-omgevingsplan Kindcentrum Maarsveld" met het planidentificatienummer NL.IMRO.0037.TAMOP2409- voorbereiden. Het plangebied omvat het perceel kadastraal bekend gemeente Onstwedde, sectie B, nummer 13415, lokaal bekend aan de Maarsbroek in Stadskanaal.</text:p>
            <text:p text:style-name="common-al">
            <text:span text:style-name="nadrukvet">Wat is de aanleiding?</text:span>
          </text:p>
            <text:p text:style-name="common-al">De directe aanleiding voor dit TAM-omgevingsplan is het realiseren van een Kindcentrum voor de wijk Maarsveld. Dit TAM-omgevingsplan zal als hoofdstuk 22g opgenomen worden in het tijdelijk deel van het omgevingsplan van de Gemeente Stadskanaal.</text:p>
            <text:p text:style-name="common-al">
            <text:span text:style-name="nadrukvet">Waar kunt u het omgevingsplan inzien?</text:span>
          </text:p>
            <text:p text:style-name="common-al">Op dit moment ligt het TAM-omgevingsplan nog niet ter inzage en is er nog geen inspraak mogelijk. Deze publicatie betreft slechts een wettelijk verplichte bekendmaking. Over het beleidsvoornemen vindt vooroverleg plaats met betrokken instanties. Als het ontwerp TAM-omgevingsplan ter inzage komt, kunt u een zienswijze indienen. Wij maken dit bekend door een aparte publicatie.</text:p>
            <text:p text:style-name="common-al">
            <text:span text:style-name="nadrukvet">U wilt nadere informatie?</text:span>
          </text:p>
            <text:p text:style-name="last-al">Voor nadere informatie kunt u contact opnemen met de heer M. de Heer via telefoonnummer (0599) 631 631. Ook kunt u voor algemene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3363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97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9-co01</meta:user-defined>
    <meta:user-defined meta:name="OVERHEIDop.Plansoort/OVERHEIDop.plansoort">bestemmings- of omgevingsplan</meta:user-defined>
    <meta:user-defined meta:name="OVERHEIDop.referentienummer">Z-24-143363</meta:user-defined>
    <dc:language>nl</dc:language>
    <meta:user-defined meta:name="OVERHEIDop.locatietype/OVERHEIDop.gebiedsmarkering">Vlak</meta:user-defined>
    <meta:user-defined meta:name="DC.title">Z-24-143363 – Gemeente Stadskanaal – Vooraankondiging "TAM-omgevingsplan Kindcentrum Maarsveld" in Stadskanaal, Hoofdstuk 22g</meta:user-defined>
    <meta:user-defined meta:name="DCTERMS.W3CDTF/DCTERMS.available">2025-11-05</meta:user-defined>
    <meta:user-defined meta:name="DCTERMS.W3CDTF/OVERHEIDop.jaargang">2025</meta:user-defined>
    <meta:user-defined meta:name="OVERHEIDop.publicationIssue">479737</meta:user-defined>
    <meta:user-defined meta:name="OVERHEIDop.GmbID/DC.identifier">gmb-2025-479737</meta:user-defined>
    <meta:user-defined meta:name="OVERHEIDop.versieInformatie"/>
  </office:meta>
</office:document-meta>
</file>