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4 bankjes in het openbaar terrein voor gevel van het paviljoen, Nieuw Loopveld 1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november 2025 een aanvraag voor een omgevingsvergunning ontvangen. De vergunning is aangevraagd voor het plaatsen van 4 bankjes in het openbaar terrein voor gevel van het paviljoen op locatie Nieuw Loopveld 1, 1181Z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91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73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3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139</meta:user-defined>
    <meta:user-defined meta:name="DCTERMS.abstract">Betreft: aanvraag op locatie Nieuw Loopveld 1, 1181ZK Amstelveen</meta:user-defined>
    <dc:language>nl</dc:language>
    <meta:user-defined meta:name="OVERHEIDop.locatietype/OVERHEIDop.gebiedsmarkering">Vlak</meta:user-defined>
    <meta:user-defined meta:name="DC.title">Aanvraag omgevingsvergunning voor het plaatsen van 4 bankjes in het openbaar terrein voor gevel van het paviljoen, Nieuw Loopveld 1, 1181ZK Amstel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34</meta:user-defined>
    <meta:user-defined meta:name="OVERHEIDop.GmbID/DC.identifier">gmb-2025-479734</meta:user-defined>
    <meta:user-defined meta:name="OVERHEIDop.versieInformatie"/>
  </office:meta>
</office:document-meta>
</file>