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voorzijde van de woning, Nieuwe Karselaan 68,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besluit genomen op de aanvraag. De vergunning is aangevraagd voor het plaatsen van een dakopbouw aan de voorzijde van de woning op locatie Nieuwe Karselaan 68, 1182B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1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7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6</meta:user-defined>
    <meta:user-defined meta:name="DCTERMS.abstract">Betreft:  besluit op locatie Nieuwe Karselaan 68, 1182BS Amstelveen</meta:user-defined>
    <dc:language>nl</dc:language>
    <meta:user-defined meta:name="DC.title">Aanvraag vergunning toegekend voor het plaatsen van een dakopbouw aan de voorzijde van de woning, Nieuwe Karselaan 68, 1182BS Amstelve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783</meta:user-defined>
    <meta:user-defined meta:name="OVERHEIDop.publicationIssue">479730</meta:user-defined>
    <meta:user-defined meta:name="OVERHEIDop.GmbID/DC.identifier">gmb-2025-479730</meta:user-defined>
    <meta:user-defined meta:name="OVERHEIDop.versieInformatie"/>
  </office:meta>
</office:document-meta>
</file>