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raaijbeek 68, 3971LJ Driebergen-Rijsenburg, Huisvestingsvergunning (RX2025-00002638, 30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raaijbeek 68, 3971LJ Driebergen-Rijsenburg, Huisvestingsvergunning (RX2025-00002638, 30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972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2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2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638</meta:user-defined>
    <meta:user-defined meta:name="DCTERMS.abstract">Kraaijbeek 68, 3971LJ Driebergen-Rijsenburg, Huisvestingsvergunning (RX2025-00002638, 30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raaijbeek 68, 3971LJ Driebergen-Rijsenburg, Huisvestingsvergunning (RX2025-00002638, 30 oktober 2025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28</meta:user-defined>
    <meta:user-defined meta:name="OVERHEIDop.GmbID/DC.identifier">gmb-2025-479728</meta:user-defined>
    <meta:user-defined meta:name="OVERHEIDop.versieInformatie"/>
  </office:meta>
</office:document-meta>
</file>