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MC Doorn, Ontheffing schenktijden en bijeenkomsten op 29 november (RX2025-00002575,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d, 3941MC Doorn, Ontheffing schenktijden en bijeenkomsten op 29 november (RX2025-00002575, 31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7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575</meta:user-defined>
    <meta:user-defined meta:name="DCTERMS.abstract">Buurtweg 3d, 3941MC Doorn, Ontheffing schenktijden en bijeenkomsten op 29 november (RX2025-00002575, 31 oktober 2025)</meta:user-defined>
    <dc:language>nl</dc:language>
    <meta:user-defined meta:name="OVERHEIDop.locatietype/OVERHEIDop.gebiedsmarkering">Punt</meta:user-defined>
    <meta:user-defined meta:name="DC.title">Gemeente Utrechtse Heuvelrug, verleende vergunning APV/Bijzondere wetten - Buurtweg 3d, 3941MC Doorn, Ontheffing schenktijden en bijeenkomsten op 29 november (RX2025-00002575, 31 oktober 2025)</meta:user-defined>
    <meta:user-defined meta:name="DCTERMS.W3CDTF/DCTERMS.available">2025-11-05</meta:user-defined>
    <meta:user-defined meta:name="DCTERMS.W3CDTF/OVERHEIDop.jaargang">2025</meta:user-defined>
    <meta:user-defined meta:name="OVERHEIDop.publicationIssue">479727</meta:user-defined>
    <meta:user-defined meta:name="OVERHEIDop.GmbID/DC.identifier">gmb-2025-479727</meta:user-defined>
    <meta:user-defined meta:name="OVERHEIDop.versieInformatie"/>
  </office:meta>
</office:document-meta>
</file>