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ningraat 53, 3956HH Leersum, Seizoensgebonden standplaats op 27 december van 07:00 uur tot 18:00 uur en van 29 december tot 31 december van 08:00 uur tot 18:00 uur (RX2025-00002252, 31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oningraat 53, 3956HH Leersum, Seizoensgebonden standplaats op 27 december van 07:00 uur tot 18:00 uur en van 29 december tot 31 december van 08:00 uur tot 18:00 uur (RX2025-00002252, 31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972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2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2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252</meta:user-defined>
    <meta:user-defined meta:name="DCTERMS.abstract">Honingraat 53, 3956HH Leersum, Seizoensgebonden standplaats op 27 december van 07:00 uur tot 18:00 uur en van 29 december tot 31 december van 08:00 uur tot 18:00 uur (RX2025-00002252, 31 oktober 2025)</meta:user-defined>
    <dc:language>nl</dc:language>
    <meta:user-defined meta:name="OVERHEIDop.locatietype/OVERHEIDop.gebiedsmarkering">Punt</meta:user-defined>
    <meta:user-defined meta:name="DC.title">Gemeente Utrechtse Heuvelrug, verleende vergunning APV/Bijzondere wetten - Honingraat 53, 3956HH Leersum, Seizoensgebonden standplaats op 27 december van 07:00 uur tot 18:00 uur en van 29 december tot 31 december van 08:00 uur tot 18:00 uur (RX2025-00002252, 31 oktober 2025)</meta:user-defined>
    <meta:user-defined meta:name="DCTERMS.W3CDTF/DCTERMS.available">2025-11-06</meta:user-defined>
    <meta:user-defined meta:name="DCTERMS.W3CDTF/OVERHEIDop.jaargang">2025</meta:user-defined>
    <meta:user-defined meta:name="OVERHEIDop.publicationIssue">479726</meta:user-defined>
    <meta:user-defined meta:name="OVERHEIDop.GmbID/DC.identifier">gmb-2025-479726</meta:user-defined>
    <meta:user-defined meta:name="OVERHEIDop.versieInformatie"/>
  </office:meta>
</office:document-meta>
</file>