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Noord 262, 3621PN Breukelen - vernieuw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Noord 262, 3621PN Breukelen</text:p>
            <text:p text:style-name="common-al">Zaakomschrijving: vernieuwen van de berging</text:p>
            <text:p text:style-name="common-al">Zaaknummer: Z2025-0000178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7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7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Betreft: Beschikking verlenging beslistermijn op locatie De Plassen Noord 262, 3621PN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Noord 262, 3621PN Breukelen - vernieuwen van de berg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25</meta:user-defined>
    <meta:user-defined meta:name="OVERHEIDop.GmbID/DC.identifier">gmb-2025-479725</meta:user-defined>
    <meta:user-defined meta:name="OVERHEIDop.versieInformatie"/>
  </office:meta>
</office:document-meta>
</file>