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ZK Doorn, Evenementenvergunning voor 5 jaar (t/m 2030) Hang-On Run. Voor 2026 vindt dit plaats op 21 en 22 november (RX2025-00002653, 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ZK Doorn, Evenementenvergunning voor 5 jaar (t/m 2030) Hang-On Run. Voor 2026 vindt dit plaats op 21 en 22 november (RX2025-00002653, 3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72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653</meta:user-defined>
    <meta:user-defined meta:name="DCTERMS.abstract">RCN Het Grote Bos, Hydeparklaan 24, 3941ZK Doorn, Evenementenvergunning voor 5 jaar (t/m 2030) Hang-On Run. Voor 2026 vindt dit plaats op 21 en 22 november (RX2025-00002653, 3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ZK Doorn, Evenementenvergunning voor 5 jaar (t/m 2030) Hang-On Run. Voor 2026 vindt dit plaats op 21 en 22 november (RX2025-00002653, 3 novem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24</meta:user-defined>
    <meta:user-defined meta:name="OVERHEIDop.GmbID/DC.identifier">gmb-2025-479724</meta:user-defined>
    <meta:user-defined meta:name="OVERHEIDop.versieInformatie"/>
  </office:meta>
</office:document-meta>
</file>