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 4, 3972EK Driebergen-Rijsenburg, Melding kleinschalig evenement Kerstmarkt 14 december (RX2025-00002640, 30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 4, 3972EK Driebergen-Rijsenburg, Melding kleinschalig evenement Kerstmarkt 14 december (RX2025-00002640, 30 okto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72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640</meta:user-defined>
    <meta:user-defined meta:name="DCTERMS.abstract">Kerkplein 4, 3972EK Driebergen-Rijsenburg, Melding kleinschalig evenement Kerstmarkt 14 december (RX2025-00002640, 30 okto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 4, 3972EK Driebergen-Rijsenburg, Melding kleinschalig evenement Kerstmarkt 14 december (RX2025-00002640, 30 oktober 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22</meta:user-defined>
    <meta:user-defined meta:name="OVERHEIDop.GmbID/DC.identifier">gmb-2025-479722</meta:user-defined>
    <meta:user-defined meta:name="OVERHEIDop.versieInformatie"/>
  </office:meta>
</office:document-meta>
</file>