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de Lei 14-de Lei 60, 3971CA Driebergen-Rijsenburg, Ontheffing plaatsen voorwerpen voor de periode van 11 november t/m 19 december (RX2025-00002641, 31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de Lei 14-de Lei 60, 3971CA Driebergen-Rijsenburg, Ontheffing plaatsen voorwerpen voor de periode van 11 november t/m 19 december (RX2025-00002641, 31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972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41</meta:user-defined>
    <meta:user-defined meta:name="DCTERMS.abstract">Ter hoogte van de Lei 14-de Lei 60, 3971CA Driebergen-Rijsenburg, Ontheffing plaatsen voorwerpen voor de periode van 11 november t/m 19 december (RX2025-00002641, 31 oktober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Ter hoogte van de Lei 14-de Lei 60, 3971CA Driebergen-Rijsenburg, Ontheffing plaatsen voorwerpen voor de periode van 11 november t/m 19 december (RX2025-00002641, 31 oktober 202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21</meta:user-defined>
    <meta:user-defined meta:name="OVERHEIDop.GmbID/DC.identifier">gmb-2025-479721</meta:user-defined>
    <meta:user-defined meta:name="OVERHEIDop.versieInformatie"/>
  </office:meta>
</office:document-meta>
</file>