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54, 3941ZX Doorn, Art. 3. Alcoholwetvergunning (RX2025-00002644, 3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54, 3941ZX Doorn, Art. 3. Alcoholwetvergunning (RX2025-00002644, 31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7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44</meta:user-defined>
    <meta:user-defined meta:name="DCTERMS.abstract">Driebergsestraatweg 54, 3941ZX Doorn, Art. 3. Alcoholwetvergunning (RX2025-00002644, 31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iebergsestraatweg 54, 3941ZX Doorn, Art. 3. Alcoholwetvergunning (RX2025-00002644, 31 okto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20</meta:user-defined>
    <meta:user-defined meta:name="OVERHEIDop.GmbID/DC.identifier">gmb-2025-479720</meta:user-defined>
    <meta:user-defined meta:name="OVERHEIDop.versieInformatie"/>
  </office:meta>
</office:document-meta>
</file>