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5-00002646, 1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5-00002646, 1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971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1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1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646</meta:user-defined>
    <meta:user-defined meta:name="DCTERMS.abstract">Haarweg, Overberg, Ontheffing inrijverbod Haarweg - de Groep (RX2025-00002646, 1 nov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5-00002646, 1 november 2025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19</meta:user-defined>
    <meta:user-defined meta:name="OVERHEIDop.GmbID/DC.identifier">gmb-2025-479719</meta:user-defined>
    <meta:user-defined meta:name="OVERHEIDop.versieInformatie"/>
  </office:meta>
</office:document-meta>
</file>