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- de Groep (RX2025-00002659, 3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, Overberg, Ontheffing inrijverbod Haarweg - de Groep (RX2025-00002659, 3 nov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7971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1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1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659</meta:user-defined>
    <meta:user-defined meta:name="DCTERMS.abstract">Haarweg, Overberg, Ontheffing inrijverbod Haarweg - de Groep (RX2025-00002659, 3 novem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Ontheffing inrijverbod Haarweg - de Groep (RX2025-00002659, 3 november 2025)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718</meta:user-defined>
    <meta:user-defined meta:name="OVERHEIDop.GmbID/DC.identifier">gmb-2025-479718</meta:user-defined>
    <meta:user-defined meta:name="OVERHEIDop.versieInformatie"/>
  </office:meta>
</office:document-meta>
</file>