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oor tussen Driebergen en Maarn (ter hoogte van km 48.0 t/m 48.6), Ontheffing geluid ivm werkzaamheden langs het spoor op 14 en 28 november van 00:30 uur t/m 06:00 uur(RX2025-00002665, 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poor tussen Driebergen en Maarn (ter hoogte van km 48.0 t/m 48.6), Ontheffing geluid ivm werkzaamheden langs het spoor op 14 en 28 november van 00:30 uur t/m 06:00 uur (RX2025-00002665, 3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7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65</meta:user-defined>
    <meta:user-defined meta:name="DCTERMS.abstract">Spoor tussen Driebergen en Maarn (ter hoogte van km 48.0 t/m 48.6), Ontheffing geluid ivm werkzaamheden langs het spoor op 14 en 28 november van 00:30 uur t/m 06:00 uur  (RX2025-00002665, 3 november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Spoor tussen Driebergen en Maarn (ter hoogte van km 48.0 t/m 48.6), Ontheffing geluid ivm werkzaamheden langs het spoor op 14 en 28 november van 00:30 uur t/m 06:00 uur(RX2025-00002665, 3 novem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17</meta:user-defined>
    <meta:user-defined meta:name="OVERHEIDop.GmbID/DC.identifier">gmb-2025-479717</meta:user-defined>
    <meta:user-defined meta:name="OVERHEIDop.versieInformatie"/>
  </office:meta>
</office:document-meta>
</file>