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mgevingsplan en ontwerp omgevingsplan Rijksweg 74 Wittel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gelet op artikel 16.30 van de Omgevingswet en artikel 10.3c. van het Omgevingsbesluit, bekend dat zij het ontwerp wijziging TAM-Omgevingsplan hoofdstuk 22c Rijksweg 74 Wittelte hebben vrijgegeven voor terinzagelegging. Met ingang van 13 november 2025 ligt voor een ieder ter inzage het ontwerp TAM omgevingsplan met planidentificatie NL.IMRO.1701.509TAMRijksweg74-0001. </text:p>
            <text:p text:style-name="common-al">Nu is hier nog een agrarisch bedrijf toegestaan. Het plan voorziet in reguliere bewoning. Daarbij gaat het om het splitsen van de bestaande woonboerderij naar drie woningen,  het realiseren van twee vrijstaande woningen en de sloop van in onbruik geraakte agrarische bedrijfsbebouwing. </text:p>
            <text:p text:style-name="common-al">
            <text:span text:style-name="nadrukvet">Ter inzage </text:span>
          </text:p>
            <text:p text:style-name="common-al">Het ontwerp TAM-omgevingsplan ligt vanaf 13 november 2025 tot en met 24 december 2025 ter inzage. Wij verzoeken u het ontwerpplan digitaal in te zien via www.omgevingswet.overheid.nl/regels-op-de-kaart/ en dan via “documenten zoeken “NL.IMRO.1701.509TAMRijksweg74-0001” invullen. </text:p>
            <text:p text:style-name="common-al">
            <text:span text:style-name="nadrukvet">Zienswijze </text:span>
          </text:p>
            <text:p text:style-name="last-al">Vanaf 13 november 2025 tot en met 24 december 2025 kan een ieder schriftelijk of mondeling een zienswijze kenbaar maken. Een schriftelijke zienswijze stuurt u aan de gemeenteraad van Westerveld, Postbus 50, 7970 AB Havelte. Graag het zaaknummer 2025-019260 vermelden. Voor een mondelinge zienswijze kan een afspraak gemaakt worden via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97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Rijksweg74-0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wijziging omgevingsplan en ontwerp omgevingsplan Rijksweg 74 Wittelte</meta:user-defined>
    <meta:user-defined meta:name="DCTERMS.W3CDTF/DCTERMS.available">2025-11-12</meta:user-defined>
    <meta:user-defined meta:name="DCTERMS.W3CDTF/OVERHEIDop.jaargang">2025</meta:user-defined>
    <meta:user-defined meta:name="OVERHEIDop.publicationIssue">479714</meta:user-defined>
    <meta:user-defined meta:name="OVERHEIDop.GmbID/DC.identifier">gmb-2025-479714</meta:user-defined>
    <meta:user-defined meta:name="OVERHEIDop.versieInformatie"/>
  </office:meta>
</office:document-meta>
</file>