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dakkapellen en interne verbouwing (voor de huisnummers 363 en 365), Benedenrijweg 365 3077C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: Het plaatsen van dakkapellen en interne verbouwing (voor de huisnummers 363 en 365), Benedenrijweg 365 3077C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7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167</meta:user-defined>
    <meta:user-defined meta:name="DCTERMS.abstract">Het plaatsen van dakkapellen en interne verbouwing voor de huisnummers 363 en 365 </meta:user-defined>
    <dc:language>nl</dc:language>
    <meta:user-defined meta:name="OVERHEIDop.locatietype/OVERHEIDop.gebiedsmarkering">Punt</meta:user-defined>
    <meta:user-defined meta:name="DC.title">Aangevraagde omgevingsvergunning, Het plaatsen van dakkapellen en interne verbouwing (voor de huisnummers 363 en 365), Benedenrijweg 365 3077CH Rot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12</meta:user-defined>
    <meta:user-defined meta:name="OVERHEIDop.GmbID/DC.identifier">gmb-2025-479712</meta:user-defined>
    <meta:user-defined meta:name="OVERHEIDop.versieInformatie"/>
  </office:meta>
</office:document-meta>
</file>