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tot € 2.000,- op isolatiemaatregelen in uw eigen wo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oed nieuws voor huiseigenaren in onze gemeente: de isolatiesubsidie is uitgebreid! Zo maakt u uw woning comfortabeler én bespaart u energie. </text:p>
            <text:p text:style-name="al"/>
            <text:p text:style-name="al">
            <text:span text:style-name="nadrukvet">Meer inwoners kunnen gebruikmaken van de isolatiesubsidie </text:span>
          </text:p>
            <text:p text:style-name="al">Vanaf nu kunnen ook woningen met een WOZ-waarde tot € 477.000,- (peildatum 1 januari 2022) meedoen. De subsidie is voor koopwoningen die in of voor 1991 zijn gebouwd en een energielabel D of slechter hebben. Ook woningen zonder label of met label C kunnen meedoen, als er 2 slecht geïsoleerde delen in het huis zijn. Daarnaast zijn er nieuwe isolatiemaatregelen toegevoegd. </text:p>
            <text:p text:style-name="al"/>
            <text:p text:style-name="al">
            <text:span text:style-name="nadrukvet">Gratis hulp van de energiecoaches </text:span>
          </text:p>
            <text:p text:style-name="al">Weet u niet waar u moet beginnen? De energiecoaches van het Energieloket Rijssen-Holten helpen u bij het kiezen van maatregelen en het aanvragen van subsidie. Maak een afspraak via www.rijssen-holten.nl/groendoen. </text:p>
            <text:p text:style-name="al"/>
            <text:p text:style-name="al">
            <text:span text:style-name="nadrukvet">De subsidie loopt tot en met 31 december 2028 </text:span>
          </text:p>
            <text:p text:style-name="al">Meer informatie, de mogelijke maatregelen en de voorwaarden vindt u op www.rijssen-holten.nl/groendo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97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5/25</meta:user-defined>
    <dc:language>nl</dc:language>
    <meta:user-defined meta:name="OVERHEIDop.locatietype/OVERHEIDop.gebiedsmarkering">Gemeente</meta:user-defined>
    <meta:user-defined meta:name="DC.title">Subsidie tot € 2.000,- op isolatiemaatregelen in uw eigen wo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1</meta:user-defined>
    <meta:user-defined meta:name="OVERHEIDop.GmbID/DC.identifier">gmb-2025-479711</meta:user-defined>
    <meta:user-defined meta:name="OVERHEIDop.versieInformatie"/>
  </office:meta>
</office:document-meta>
</file>