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p bij kosten voor sport, muziek of cultuu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eft u een laag inkomen en moeite om sport, muziekles of andere activiteiten te betalen? De gemeente Rijssen-Holten helpt u graag mee te doen. </text:p>
            <text:p text:style-name="al"/>
            <text:p text:style-name="al">
            <text:span text:style-name="nadrukvet">U kunt een bijdrage krijgen </text:span>
          </text:p>
            <text:p text:style-name="al">Voor kinderen van 0 tot en met 17 jaar is er het kindpakket. U krijgt € 400,- per kind per jaar voor bijvoorbeeld sport, muziekles, internet of schoolactiviteiten. Volwassenen kunnen € 150,- per jaar krijgen voor sport, cultuur of een krant. </text:p>
            <text:p text:style-name="al"/>
            <text:p text:style-name="al">
            <text:span text:style-name="nadrukvet">Let op! Aanvragen kan tot 30 november 2025 </text:span>
          </text:p>
            <text:p text:style-name="al">U kunt de bijdrage aanvragen tot 30 november 2025 via www.rijssen-holten.nl/bijdrage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970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5/25</meta:user-defined>
    <dc:language>nl</dc:language>
    <meta:user-defined meta:name="OVERHEIDop.locatietype/OVERHEIDop.gebiedsmarkering">Gemeente</meta:user-defined>
    <meta:user-defined meta:name="DC.title">Hulp bij kosten voor sport, muziek of cultuu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09</meta:user-defined>
    <meta:user-defined meta:name="OVERHEIDop.GmbID/DC.identifier">gmb-2025-479709</meta:user-defined>
    <meta:user-defined meta:name="OVERHEIDop.versieInformatie"/>
  </office:meta>
</office:document-meta>
</file>