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 in beweging – op een manier die bij u p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Beweging doet wonderen. Een stukje wandelen, fietsen of even sporten helpt om de gezondheid te verbeteren, stress te verminderen en beter te slapen. </text:p>
            <text:p text:style-name="al"/>
            <text:p text:style-name="al">Toch is het niet altijd makkelijk om een activiteit te vinden die echt bij u past. Misschien weet u niet goed waar te beginnen of vindt u het spannend om iets nieuws te proberen. </text:p>
            <text:p text:style-name="al"/>
            <text:p text:style-name="al">Karin ter Halle is beweegmakelaar bij ViaVie Welzijn. Zij helpt u graag op weg. Geen druk, maar wel een steuntje in de rug om te ontdekken wat bij u past. </text:p>
            <text:p text:style-name="al"/>
            <text:p text:style-name="al">
            <text:span text:style-name="nadrukvet">Is dat iets voor u?</text:span> Neem dan contact op met Karin via 06 39 37 36 03 of terhalle@viaviewelzijn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97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5/25</meta:user-defined>
    <dc:language>nl</dc:language>
    <meta:user-defined meta:name="OVERHEIDop.locatietype/OVERHEIDop.gebiedsmarkering">Gemeente</meta:user-defined>
    <meta:user-defined meta:name="DC.title">Kom in beweging – op een manier die bij u pa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8</meta:user-defined>
    <meta:user-defined meta:name="OVERHEIDop.GmbID/DC.identifier">gmb-2025-479708</meta:user-defined>
    <meta:user-defined meta:name="OVERHEIDop.versieInformatie"/>
  </office:meta>
</office:document-meta>
</file>