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, comissies en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ergadert op vrijdag 14 november 2025 om 10.00 uur. Op de agenda staat onder andere: </text:p>
            <text:p text:style-name="al"/>
            <text:p text:style-name="al">• Initiatiefvoorstel van het raadslid J. Beunk over de subsidieverordening “Subsidieverordening stimuleren maatschappelijke initiatieven Rijssen-Holten 2025 </text:p>
            <text:p text:style-name="al">• Raadsvoorstel vaststellen Omgevingsvisie Rijssen-Holten - buitengebied, recreatie en toerisme, ontwikkelgebied de Banis en ambtelijke wijzigingen </text:p>
            <text:p text:style-name="al">• Raadsvoorstel vaststellen programmabegroting 2026 </text:p>
            <text:p text:style-name="al"/>
            <text:p text:style-name="al">U kunt de agenda met de achterliggende stukken inzien via raad.rijssen-holten.nl/vergaderingen.</text:p>
            <text:p text:style-name="al"/>
            <text:p text:style-name="al"> Meer informatie over inspreken tijdens vergaderingen of het spreken van een raadsfractie vindt u op www.rijssen-holten.nl/gemeenteraad. </text:p>
            <text:p text:style-name="al"/>
            <text:p text:style-name="al">
            <text:span text:style-name="nadrukvet">Neem voor meer informatie contact op </text:span>
          </text:p>
            <text:p text:style-name="al">U kunt de griffie mailen via griffie@rijssen-holten.nl of bellen op (0548) 85 45 3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97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5/25</meta:user-defined>
    <dc:language>nl</dc:language>
    <meta:user-defined meta:name="OVERHEIDop.locatietype/OVERHEIDop.gebiedsmarkering">Gemeente</meta:user-defined>
    <meta:user-defined meta:name="DC.title">Vergaderingen, comissies en ra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7</meta:user-defined>
    <meta:user-defined meta:name="OVERHEIDop.GmbID/DC.identifier">gmb-2025-479707</meta:user-defined>
    <meta:user-defined meta:name="OVERHEIDop.versieInformatie"/>
  </office:meta>
</office:document-meta>
</file>