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 Banckersweg 4-3 1056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ten behoeve van de woning</text:p>
            <text:p text:style-name="common-al">Zaakadres: Joos Banckersweg 4-3 1056EM Amsterdam</text:p>
            <text:p text:style-name="common-al">Datum ontvangst: 15-10-2025</text:p>
            <text:p text:style-name="common-al">Zaaknummer: Z2025-043858</text:p>
            <text:p text:style-name="common-al">DSO-nummer: 20251015012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7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58</meta:user-defined>
    <meta:user-defined meta:name="DCTERMS.abstract">realiseren van een constructieve muurdoorbraak op de derd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os Banckersweg 4-3 1056E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4</meta:user-defined>
    <meta:user-defined meta:name="OVERHEIDop.GmbID/DC.identifier">gmb-2025-479704</meta:user-defined>
    <meta:user-defined meta:name="OVERHEIDop.versieInformatie"/>
  </office:meta>
</office:document-meta>
</file>