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 bomen, Loveren 38, 5111 TC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30-10-2025 een aanvraag omgevingsvergunning hebben ontvangen voor het kappen van 2 bomen op het adres Loveren 38, 5111 TC Baarle-Nassau (112526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970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0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5268</meta:user-defined>
    <dc:language>nl</dc:language>
    <meta:user-defined meta:name="OVERHEIDop.locatietype/OVERHEIDop.gebiedsmarkering">Punt</meta:user-defined>
    <meta:user-defined meta:name="DC.title">Ingekomen aanvraag omgevingsvergunning, het kappen van 2 bomen, Loveren 38, 5111 TC Baarle-Nassau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02</meta:user-defined>
    <meta:user-defined meta:name="OVERHEIDop.GmbID/DC.identifier">gmb-2025-479702</meta:user-defined>
    <meta:user-defined meta:name="OVERHEIDop.versieInformatie"/>
  </office:meta>
</office:document-meta>
</file>