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3 bomen, welke reeds gekapt zijnomen, Stationsplein 6, 5121 E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3 bomen, welke reeds gekapt zijnomen (met herplantplicht en uitgestelde inwerkingtreding 4</text:p>
            <text:p text:style-name="common-al">weken) op het adres Stationsplein 6, 5121 EA Rijen. Verzenddatum besluit 03-11-2025 (11227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70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2776</meta:user-defined>
    <dc:language>nl</dc:language>
    <meta:user-defined meta:name="OVERHEIDop.locatietype/OVERHEIDop.gebiedsmarkering">Punt</meta:user-defined>
    <meta:user-defined meta:name="DC.title">Besluit omgevingsvergunning is verleend, het kappen van 3 bomen, welke reeds gekapt zijnomen, Stationsplein 6, 5121 EA Rij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01</meta:user-defined>
    <meta:user-defined meta:name="OVERHEIDop.GmbID/DC.identifier">gmb-2025-479701</meta:user-defined>
    <meta:user-defined meta:name="OVERHEIDop.versieInformatie"/>
  </office:meta>
</office:document-meta>
</file>