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30 bomen, Demkabocht 33.8 westzijde, ctr00 E 150, GU-Z2025-0035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160</text:p>
            <text:p text:style-name="common-al">Toelichting: het kappen van 30 bomen</text:p>
            <text:p text:style-name="common-al">Datum ontvangst aanvraag: 2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97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160</meta:user-defined>
    <meta:user-defined meta:name="DCTERMS.abstract">Toelichting: het kappen van 30 bomen</meta:user-defined>
    <dc:language>nl</dc:language>
    <meta:user-defined meta:name="OVERHEIDop.locatietype/OVERHEIDop.gebiedsmarkering">Vlak</meta:user-defined>
    <meta:user-defined meta:name="DC.title">Aanvraag omgevingsvergunning, het kappen van 30 bomen, Demkabocht 33.8 westzijde, ctr00 E 150, GU-Z2025-0035160</meta:user-defined>
    <meta:user-defined meta:name="OVERHEIDop.datumEindeReactietermijn">2025-12-24</meta:user-defined>
    <meta:user-defined meta:name="OVERHEIDop.terinzageleggingBG">https://jeleefomgeving.nl/inzien/002220647/66b88b01-0e9e-4ebf-9517-dec42f71b9a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00</meta:user-defined>
    <meta:user-defined meta:name="OVERHEIDop.GmbID/DC.identifier">gmb-2025-479700</meta:user-defined>
    <meta:user-defined meta:name="OVERHEIDop.versieInformatie"/>
  </office:meta>
</office:document-meta>
</file>