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eilestraat 50, 3029 B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oktober 2025 een aanvraag voor een omgevingsvergunning heeft ontvangen voor omgevingsplanactiviteit bouwwerken (grondslag Omgevingswet artikel 5.1 lid 1 onder a) en voor de bouwactiviteit technisch (grondslag Omgevingswet artikel 5.1, lid 2 onder a).</text:p>
            <text:p text:style-name="common-al">De aanvraag betreft het realiseren van een traptoren op locatie Keilestraat 50, 3029 BP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969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9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9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69</meta:user-defined>
    <meta:user-defined meta:name="DCTERMS.abstract">het realiseren van een trapto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Keilestraat 50, 3029 BP Rotterdam</meta:user-defined>
    <meta:user-defined meta:name="DCTERMS.W3CDTF/DCTERMS.available">2025-11-05</meta:user-defined>
    <meta:user-defined meta:name="DCTERMS.W3CDTF/OVERHEIDop.jaargang">2025</meta:user-defined>
    <meta:user-defined meta:name="OVERHEIDop.publicationIssue">479699</meta:user-defined>
    <meta:user-defined meta:name="OVERHEIDop.GmbID/DC.identifier">gmb-2025-479699</meta:user-defined>
    <meta:user-defined meta:name="OVERHEIDop.versieInformatie"/>
  </office:meta>
</office:document-meta>
</file>