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nten van een boom, Catharijnesingel-Smakkelaarsveld en Smakkelaarshoek, GU-Z2025-0035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320</text:p>
            <text:p text:style-name="common-al">Toelichting: het verplanten van een boom</text:p>
            <text:p text:style-name="common-al">Datum ontvangst aanvraag: 3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969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5320</meta:user-defined>
    <meta:user-defined meta:name="DCTERMS.abstract">Toelichting: het verplanten van een boom</meta:user-defined>
    <dc:language>nl</dc:language>
    <meta:user-defined meta:name="OVERHEIDop.locatietype/OVERHEIDop.gebiedsmarkering">Vlak</meta:user-defined>
    <meta:user-defined meta:name="DC.title">Aanvraag omgevingsvergunning, het verplanten van een boom, Catharijnesingel-Smakkelaarsveld en Smakkelaarshoek, GU-Z2025-0035320</meta:user-defined>
    <meta:user-defined meta:name="OVERHEIDop.datumEindeReactietermijn">2025-12-29</meta:user-defined>
    <meta:user-defined meta:name="OVERHEIDop.terinzageleggingBG">https://jeleefomgeving.nl/inzien/002220647/4207450e-ab46-474c-8558-5bf84841eaa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97</meta:user-defined>
    <meta:user-defined meta:name="OVERHEIDop.GmbID/DC.identifier">gmb-2025-479697</meta:user-defined>
    <meta:user-defined meta:name="OVERHEIDop.versieInformatie"/>
  </office:meta>
</office:document-meta>
</file>