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thaniënstraat 37C 101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Eik) in de gemeenschappelijke binnentuin</text:p>
            <text:p text:style-name="common-al">Besluit: verleend</text:p>
            <text:p text:style-name="common-al">Besluit verzonden op: 30-10-2025</text:p>
            <text:p text:style-name="common-al">Zaakadres: Bethaniënstraat 37C 1012BZ Amsterdam</text:p>
            <text:p text:style-name="common-al">Zaaknummer: Z2025-041532</text:p>
            <text:p text:style-name="common-al">DSO-nummer: 20251001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5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532</meta:user-defined>
    <meta:user-defined meta:name="DCTERMS.abstract">kappen van een boom (Eik)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thaniënstraat 37C 1012B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92</meta:user-defined>
    <meta:user-defined meta:name="OVERHEIDop.GmbID/DC.identifier">gmb-2025-479692</meta:user-defined>
    <meta:user-defined meta:name="OVERHEIDop.versieInformatie"/>
  </office:meta>
</office:document-meta>
</file>