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chter Oosteinde 9 101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Esdoorn (boom nr. 2) en het weigeren van een Esdoorn (boom nr. 1) in de achtertuin </text:p>
            <text:p text:style-name="common-al">Besluit: gedeeltelijk verleend</text:p>
            <text:p text:style-name="common-al">Besluit verzonden op: 03-11-2025</text:p>
            <text:p text:style-name="common-al">Zaakadres: Achter Oosteinde 9 1017XP Amsterdam</text:p>
            <text:p text:style-name="common-al">Zaaknummer: Z2025-041448</text:p>
            <text:p text:style-name="common-al">DSO-nummer: 2025093001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4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448</meta:user-defined>
    <meta:user-defined meta:name="DCTERMS.abstract">kappen van een Esdoorn (boom nr. 2) en het weigeren van een Esdoorn (boom nr. 1)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chter Oosteinde 9 1017XP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90</meta:user-defined>
    <meta:user-defined meta:name="OVERHEIDop.GmbID/DC.identifier">gmb-2025-479690</meta:user-defined>
    <meta:user-defined meta:name="OVERHEIDop.versieInformatie"/>
  </office:meta>
</office:document-meta>
</file>