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ntelbaanstraat 9-3 101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zolderkamer naar verblijfsruimte ten behoeve van de woning</text:p>
            <text:p text:style-name="common-al">Besluit: verleend</text:p>
            <text:p text:style-name="common-al">Besluit verzonden op: 31-10-2025</text:p>
            <text:p text:style-name="common-al">Zaakadres: Montelbaanstraat 9-3 1011EG Amsterdam</text:p>
            <text:p text:style-name="common-al">Zaaknummer: Z2025-041418</text:p>
            <text:p text:style-name="common-al">DSO-nummer: 20250930015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41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8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18</meta:user-defined>
    <meta:user-defined meta:name="DCTERMS.abstract">wijzigen van de zolderkamer naar verblijfsruimt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ntelbaanstraat 9-3 1011EG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89</meta:user-defined>
    <meta:user-defined meta:name="OVERHEIDop.GmbID/DC.identifier">gmb-2025-479689</meta:user-defined>
    <meta:user-defined meta:name="OVERHEIDop.versieInformatie"/>
  </office:meta>
</office:document-meta>
</file>