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esstraat 18E 1012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Besluit: verleend</text:p>
            <text:p text:style-name="common-al">Besluit verzonden op: 03-11-2025</text:p>
            <text:p text:style-name="common-al">Zaakadres: Warmoesstraat 18E 1012JD Amsterdam</text:p>
            <text:p text:style-name="common-al">Zaaknummer: Z2025-040930</text:p>
            <text:p text:style-name="common-al">DSO-nummer: 2025092600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9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30</meta:user-defined>
    <meta:user-defined meta:name="DCTERMS.abstract">realiseren van een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rmoesstraat 18E 1012JD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7</meta:user-defined>
    <meta:user-defined meta:name="OVERHEIDop.GmbID/DC.identifier">gmb-2025-479687</meta:user-defined>
    <meta:user-defined meta:name="OVERHEIDop.versieInformatie"/>
  </office:meta>
</office:document-meta>
</file>